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0c8f8c"/>
    </style:style>
    <style:style style:name="P3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4" style:family="paragraph" style:parent-style-name="No_20_Spacing">
      <style:text-properties fo:font-size="14pt" style:font-size-asian="14pt" style:font-size-complex="14pt"/>
    </style:style>
    <style:style style:name="P5" style:family="paragraph" style:parent-style-name="No_20_Spacing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No_20_Spacing"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8" style:family="paragraph" style:parent-style-name="No_20_Spacing">
      <style:text-properties fo:font-weight="bold" style:font-weight-asian="bold"/>
    </style:style>
    <style:style style:name="P9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Calibri1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name-complex="Calibri1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Calibri1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«Страна детских снов»</text:span><text:span text:style-name="T2"> <text:s/>или</text:span><text:span text:style-name="T5"> </text:span><text:span text:style-name="T1">"Пижамная вечеринка"</text:span></text:p>
      <text:p text:style-name="P1"><text:span text:style-name="T7"><text:s text:c="19"/>Сценарий первоапрельского <text:s/>досуга </text:span></text:p>
      <text:p text:style-name="P2"><text:span text:style-name="T7">Составители сценария: Семененко Т.В – музыкальный руководитель, Самылова И.В. – физкультурный руководитель. <text:s/></text:span></text:p>
      <text:p text:style-name="P2"><text:s/><text:span text:style-name="T11">Цель:</text:span> Учить детей творчески использовать свой двигательный опыт в условиях эмоционального общения со сверстниками и родителями. <text:s text:c="124"/><text:span text:style-name="T11">Задачи: </text:span><text:s/></text:p>
      <text:p text:style-name="P2">- приобщать к здоровому образу жизни;</text:p>
      <text:p text:style-name="P2">- развивать у детей активность, стремление к достижению успеха, выдержки и настойчивости;</text:p>
      <text:p text:style-name="P2"><text:s text:c="2"/>- укреплять внутрисемейные отношения посредством музыкально-физического досуга. </text:p>
      <text:p text:style-name="P1"><text:span text:style-name="T11">Реквизиты:</text:span> <text:s text:c="2"/>подушки, домашние тапочки, обручи, покрывала для пряток, 2 мешочка с носками, простыни, зонт розовый и чёрный. <text:s text:c="147"/><text:span text:style-name="T11">Оформление зала:</text:span> <text:s/>детская кроватка, заправленная одеялом, на ней подушки, мягкие игрушки – медвежата; на стене пододеяльник, украшенный <text:s/>разноцветными веерами. <text:s text:c="160"/><text:span text:style-name="T11">Предварительная работа:</text:span> Начинается всё с приглашения. Накануне проведения вечеринки нужно раздать приглашения. <text:s/>Обязательно укажите, что каждый (дети и взрослые) должен прийти с пижамой и подушкой. <text:s text:c="2"/>Все дети переодеваются в свои пижамы во второй половине дня, после полдника. <text:s text:c="154"/><text:span text:style-name="T11">Действующие лица: <text:s text:c="5"/></text:span><text:span text:style-name="T12">Фея Добрых снов, Фея Кошмаров</text:span> – взрослые; <text:s/><text:span text:style-name="T12">Пижамики</text:span><text:span text:style-name="T13"> </text:span>- дети в пижамах. <text:s text:c="2"/></text:p>
      <text:p text:style-name="No_20_Spacing"><text:span text:style-name="T2">Слайд №1</text:span></text:p>
      <text:p text:style-name="No_20_Spacing"><text:span text:style-name="T7">Звучит песня «Цветные сны» из к/ф «Мери Поппинс, до свидания!»</text:span></text:p>
      <text:p text:style-name="No_20_Spacing"><text:span text:style-name="T7">Выходит Фея Добрых снов с розовым нераскрытым зонтом </text:span></text:p>
      <text:p text:style-name="P4"/>
      <text:p text:style-name="No_20_Spacing"><text:span text:style-name="T9"><text:s/></text:span><text:span text:style-name="T5">Фея Добрых снов</text:span><text:span text:style-name="T9">. Здравствуйте ребята. Я фея Добрых снов. Я оберегаю детские сны. У меня есть волшебный зонтик. Когда я его раскрываю, ребёнок видит хороший светлый сон… Я обязательно его сегодня раскрою, положу пока зонтик на кровать. А <text:s/>пришла я к вам в гости, чтобы узнать, какие же сны вы видите? </text:span></text:p>
      <text:p text:style-name="No_20_Spacing"/>
      <text:p text:style-name="No_20_Spacing"><text:span text:style-name="T2">Игра словесная</text:span></text:p>
      <text:p text:style-name="No_20_Spacing"><text:span text:style-name="T5">Кто видит сны про <text:s/>горы шоколада? </text:span></text:p>
      <text:p text:style-name="No_20_Spacing"><text:span text:style-name="T5">Кто во сне путешествует в поисках клада? <text:s text:c="135"/>Кто видит страшные сны? <text:s text:c="113"/>А кто боится темноты? <text:s text:c="463"/></text:span><text:soft-page-break/><text:span text:style-name="T5">А кто во сне волшебником стать мечтает? <text:s text:c="140"/>А кто <text:s/>в розовых снах летает? <text:s text:c="230"/></text:span></text:p>
      <text:p text:style-name="No_20_Spacing"><text:span text:style-name="T9">Предлагаю вам, ребята, отправится вместе со мной в страну волшебных снов.</text:span></text:p>
      <text:p text:style-name="No_20_Spacing"><text:span text:style-name="T9">Жителей этой страны зовут пижамиками! Они ходят в красивых и уютных пижамах <text:s/>и устраивают веселые пижамные вечеринки!</text:span></text:p>
      <text:p text:style-name="No_20_Spacing"><text:span text:style-name="T9">А вы готовы стать пижамиками?</text:span></text:p>
      <text:p text:style-name="P5"/>
      <text:p text:style-name="No_20_Spacing"><text:span text:style-name="T2">Слайд №2 <text:s text:c="136"/></text:span><text:span text:style-name="T9">Тогда устроим… <text:s text:c="170"/></text:span><text:span text:style-name="T2">«Парад пижам» <text:s text:c="2"/></text:span><text:span text:style-name="T14">Дети, взрослые проходят по импровизированному подиуму (красивый плед или одеяло, можно границы подиума выложить подушками) под музыку</text:span><text:span text:style-name="T7">.</text:span></text:p>
      <text:p text:style-name="P4"/>
      <text:p text:style-name="No_20_Spacing"><text:span text:style-name="T5">Фея Добрых снов</text:span><text:span text:style-name="T9">. Желает ли кто-нибудь ещё <text:s/>пройти по подиуму? <text:s text:c="97"/></text:span><text:span text:style-name="T5"><text:s/></text:span><text:span text:style-name="T7">Звучит устрашающая музыка.</text:span><text:span text:style-name="T5"> </text:span><text:span text:style-name="T7">Выходит Фея Кошмаров с чёрным зонтом.</text:span><text:span text:style-name="T5"> </text:span></text:p>
      <text:p text:style-name="P4"/>
      <text:p text:style-name="No_20_Spacing"><text:span text:style-name="T5">Фея Кошмаров:</text:span><text:span text:style-name="T7"> </text:span><text:span text:style-name="T9">Я живу в лесу дремучем, </text:span></text:p>
      <text:p text:style-name="No_20_Spacing"><text:span text:style-name="T9">Я люблю детей помучить!</text:span></text:p>
      <text:p text:style-name="No_20_Spacing"><text:span text:style-name="T9">Если плачут и рыдают</text:span></text:p>
      <text:p text:style-name="No_20_Spacing"><text:span text:style-name="T9">Значит, лучше не бывает.</text:span></text:p>
      <text:p text:style-name="No_20_Spacing"><text:span text:style-name="T9">Я живу совсем одна </text:span></text:p>
      <text:p text:style-name="No_20_Spacing"><text:span text:style-name="T9">Фея ужаса и сна.</text:span></text:p>
      <text:p text:style-name="No_20_Spacing"><text:span text:style-name="T9">Все призраки, и привидения, </text:span></text:p>
      <text:p text:style-name="No_20_Spacing"><text:span text:style-name="T9">Ведут за вами наблюдения, </text:span></text:p>
      <text:p text:style-name="No_20_Spacing"><text:span text:style-name="T9">И знаю не понаслышке, </text:span></text:p>
      <text:p text:style-name="No_20_Spacing"><text:span text:style-name="T9">Что меня боятся детишки. </text:span></text:p>
      <text:p text:style-name="No_20_Spacing"><text:span text:style-name="T9">Всё это совсем не шутка, </text:span></text:p>
      <text:p text:style-name="No_20_Spacing"><text:span text:style-name="T9">Всё это весьма серьёзно, </text:span></text:p>
      <text:p text:style-name="No_20_Spacing"><text:span text:style-name="T9">Вам страшно, вам просто жутко, </text:span></text:p>
      <text:p text:style-name="No_20_Spacing"><text:span text:style-name="T9">Спасайтесь, пока не поздно… </text:span></text:p>
      <text:p text:style-name="No_20_Spacing"><text:span text:style-name="T9">Но, что то мне сегодня скучно, развеселил бы кто – нибудь… <text:s text:c="2"/></text:span><text:span text:style-name="T7">зевает,</text:span><text:span text:style-name="T5"> забирает розовый зонтик с кровати, свой оставляет.</text:span><text:span text:style-name="T7"> <text:s text:c="76"/></text:span></text:p>
      <text:p text:style-name="P6"/>
      <text:p text:style-name="No_20_Spacing"><text:span text:style-name="T5">Фея Добрых снов.</text:span><text:span text:style-name="T9"> Уважаемая Фея Кошмаров, озорные пижамики готовы тебя развеселить, только отдай нам, пожалуйста, зонтик волшебных снов. <text:s text:c="111"/></text:span><text:span text:style-name="T5"><text:s/></text:span></text:p>
      <text:p text:style-name="P7"/>
      <text:p text:style-name="No_20_Spacing"><text:span text:style-name="T5">Фея кошмаров</text:span><text:span text:style-name="T9">. А то <text:s/>что –то <text:s/>случится?</text:span></text:p>
      <text:p text:style-name="P4"/>
      <text:p text:style-name="No_20_Spacing"><text:soft-page-break/><text:span text:style-name="T5">Фея Добрых Снов</text:span><text:span text:style-name="T9">. Конечно, мои волшебные пижамики быстро в твоем лесу порядок наведут. Проведем учения! Подушки к бою!</text:span></text:p>
      <text:p text:style-name="No_20_Spacing"/>
      <text:p text:style-name="No_20_Spacing"><text:span text:style-name="T2">Слайд №3 <text:s text:c="135"/>Конкурс «Бой подушками». </text:span></text:p>
      <text:p text:style-name="No_20_Spacing"><text:span text:style-name="T13">Это тоже традиционное развлечение на «пижамной вечеринке». Название устрашающее, но не волнуйтесь: если у игры есть правила, все будет хорошо. На пол кладем обруч. Соперники становятся в него, держа в руках подушки. Сразу предупредить, что попадать по лицу нельзя. Побеждает тот, кто «выбьет» противника из круга. </text:span></text:p>
      <text:p text:style-name="P8"/>
      <text:p text:style-name="No_20_Spacing"><text:span text:style-name="T5">Фея кошмаров</text:span><text:span text:style-name="T9">. Ой, как вы меня напугали! Ну, я же пошутила. Сердце у меня правда темное, но в душе я добрая, просто я давно не видела веселья. А живя в дремучем лесу, любой одичает. Вот если бы вы меня в путешествие взяли, да на свою пижамную вечеринку позвали…</text:span></text:p>
      <text:p text:style-name="P7"/>
      <text:p text:style-name="No_20_Spacing"><text:span text:style-name="T5">Фея Добрых Снов</text:span><text:span text:style-name="T9">. Хорошо договорились. Ты нам зонтик - мы тебе приглашение на вечеринку!</text:span></text:p>
      <text:p text:style-name="No_20_Spacing"><text:span text:style-name="T5">Фея кошмаров.</text:span><text:span text:style-name="T9"> Хорошо, договорились! Держи свой зонтик!</text:span></text:p>
      <text:p text:style-name="P5"/>
      <text:p text:style-name="No_20_Spacing"><text:span text:style-name="T2">Слайд №4</text:span></text:p>
      <text:p text:style-name="No_20_Spacing"><text:span text:style-name="T5">Фея Добрых снов:</text:span><text:span text:style-name="T7"> </text:span><text:span text:style-name="T9"><text:s/>Вот тебе и приглашение…</text:span><text:span text:style-name="T7"> </text:span><text:span text:style-name="T9">Ну вот наконец-то мой зонтик снова со мной. А наше путешествие в страну снов продолжается. И каждый из вас сию минуту примет участие в… </text:span></text:p>
      <text:p text:style-name="No_20_Spacing"><text:span text:style-name="T2">«Полёте подушек»</text:span> <text:s text:c="2"/><text:span text:style-name="T13">Перебрасывание подушек <text:s/>через <text:s/>простынь. По окончании дети складывают подушки в две кучи: девочки и мальчики.</text:span> <text:span text:style-name="T5">Игра </text:span><text:span text:style-name="T2">«Куча-мала»</text:span><text:span text:style-name="T9"> <text:s text:c="2"/></text:span></text:p>
      <text:p text:style-name="No_20_Spacing"/>
      <text:p text:style-name="P1"><text:span text:style-name="T5">Фея кошмаров.</text:span><text:span text:style-name="T9"> Да чихала я на ваши игры с подушками</text:span></text:p>
      <text:p text:style-name="P1"><text:span text:style-name="T5">Фея Добрых снов:</text:span><text:span text:style-name="T9"> Это как?</text:span></text:p>
      <text:p text:style-name="P1"><text:span text:style-name="T2">Разминочная игра</text:span><text:span text:style-name="T4"> </text:span><text:span text:style-name="T2">"А мы чихали"</text:span><text:span text:style-name="T4"> <text:s text:c="98"/></text:span><text:span text:style-name="T9"><text:s/></text:span><text:span text:style-name="T8">Ведущий делит присутствующих на 3 команды, каждой называет один из трех слогов: </text:span><text:span text:style-name="T7">1 - "очи", 2 - "ачи", 3 - "хрящ".</text:span><text:span text:style-name="T8"> По сигналу - одновременно и очень громко - слоги произносятся. Получается смешно, и, похоже, будто чихнул великан.</text:span></text:p>
      <text:p text:style-name="P1"><text:span text:style-name="T2">Фея снов: <text:s/></text:span><text:span text:style-name="T9">Как бы дети не разболелись… <text:s/>Знаю, надо ноги держать в тепле, ну то есть одевать тапочки.</text:span></text:p>
      <text:p text:style-name="No_20_Spacing"><text:span text:style-name="T2">Конкурс «Кто быстрее бегает в домашних тапочках»</text:span><text:span text:style-name="T1"> <text:s/></text:span><text:span text:style-name="T14">Дети играют в 3 командах: обегают пирамидки-стойки в тапочках.</text:span></text:p>
      <text:p text:style-name="No_20_Spacing"><text:soft-page-break/><text:span text:style-name="T5">Фея Добрых Снов.</text:span><text:span text:style-name="T9"> <text:s/>А ты знаешь, Фея Кошмаров, что пижамики - настоящие волшебники… <text:s/>Они умеют прятаться в своих кроватках и ни кто не может их найти. <text:s/>Поиграем <text:s/>в веселые сонные прятки?</text:span></text:p>
      <text:p text:style-name="P4"/>
      <text:p text:style-name="No_20_Spacing"><text:span text:style-name="T9"><text:s/></text:span><text:span text:style-name="T2">Слайд №5</text:span></text:p>
      <text:p text:style-name="No_20_Spacing"><text:span text:style-name="T5">Фея Кошмаров</text:span><text:span text:style-name="T9">. Можно я попробую отгадать? </text:span><text:span text:style-name="T7">(играет с детьми)</text:span></text:p>
      <text:p text:style-name="P5"/>
      <text:p text:style-name="No_20_Spacing"><text:span text:style-name="T2">Конкурс «Сонные прятки».</text:span><text:span text:style-name="T9"> <text:s text:c="178"/></text:span><text:span text:style-name="T13">Водящий отворачивается. Игроки ложатся на пол под покрывало. <text:s/>Водящий <text:s text:c="2"/>кладет руку на одно из одеял и говорит: «Кто там?». Тот, кто внутри, хрюкает. Водящий угадывает, кто. Если он прав, тот, кто под одеялом, становится водящим. Если ошибся, выбывает.</text:span></text:p>
      <text:p text:style-name="P8"/>
      <text:p text:style-name="No_20_Spacing"><text:span text:style-name="T5">Фея Кошмаров обращается к Фее Добрых снов:</text:span><text:span text:style-name="T9"> Дорогая Фея Добрых снов, в твоей волшебной стране и правда очень здорово! Мне так понравилось! А пижамики-волшебники подняли настроение, весело с вами! И я предлагаю вам новую игру.</text:span></text:p>
      <text:p text:style-name="No_20_Spacing"/>
      <text:p text:style-name="P1"><text:span text:style-name="T2">Игра "Расчудесный наш мешочек» </text:span><text:span text:style-name="T13">Суть игры заключается в следующем: ведущий складывает чистые носки в мешок (как можно больше носков). По кругу передается мешок с носками, все поочерёдно берут по одному носку, одевают на руку. Включается музыка, все с носками танцуют, по окончании должны встать в пару по цвету носка.</text:span> <text:s text:c="2"/></text:p>
      <text:p text:style-name="P1"><text:span text:style-name="T2">Конкурс <text:s/>«Охота на носки <text:s/>с родителями» <text:s/></text:span><text:span text:style-name="T1"><text:s text:c="81"/></text:span><text:span text:style-name="T13">Дети против взрослых. Для игры каждый участник надевает на ноги носки, но только наполовину, чтобы одна часть болталась, а другая была надета на ногу. Правила просты: по команде ведущего, игроки встают на четвереньки, и пытаются снять носки с соперника. Победителем выходит тот игрок, который остается последним с одним или двумя носками.</text:span> <text:s/></text:p>
      <text:p text:style-name="P1"><text:s/><text:span text:style-name="T5">Фея Добрых снов</text:span><text:span text:style-name="T9">. Пора открывать волшебный зонтик добрых снов для самых послушных детей.</text:span></text:p>
      <text:p text:style-name="P1"><text:span text:style-name="T5">Фея Кошмаров:</text:span><text:span text:style-name="T9"> А я для непослушных детей открываю чёрный зонтик, и таким детям ничего не снится! Но последнее время я все реже прихожу в гости к детям, все потому, что они стали послушными и воспитанными, добрыми и веселыми! Как твои помощники-пижамики! </text:span></text:p>
      <text:p text:style-name="P1"><text:span text:style-name="T5">Фея Добрых снов:</text:span><text:span text:style-name="T9"> Это очень хорошо! У нас есть прекрасная, волшебная колыбельная песня, которую поют и дети и взрослые.</text:span></text:p>
      <text:p text:style-name="P1"><text:soft-page-break/><text:span text:style-name="T2">Слайд №6 <text:s text:c="128"/>Коллективное исполнение песни «Спят усталые игрушки»</text:span></text:p>
      <text:p text:style-name="P1"><text:span text:style-name="T5">Фея Кошмаров:</text:span><text:span text:style-name="T9"> А можно ещё перед сном поиграть?</text:span></text:p>
      <text:p text:style-name="P1"><text:span text:style-name="T2">Конкурс «Кто быстрее разберёт подушки – девочки или мальчики?»</text:span></text:p>
      <text:p text:style-name="P1"><text:span text:style-name="T5">Фея Добрых снов:</text:span><text:span text:style-name="T9"> Молодцы, <text:s/>предлагаю потанцевать с подушкой на голове. У кого она не упала, тот и выиграл!</text:span></text:p>
      <text:p text:style-name="P1"><text:span text:style-name="T2"><text:s/>«Танцы с подушкой на голове» </text:span><text:span text:style-name="T7"><text:s/>под песню «Барбарики»</text:span></text:p>
      <text:p text:style-name="P1"><text:span text:style-name="T5">Фея Добрых снов:</text:span><text:span text:style-name="T9"> И с этим заданием вы справились. Осталось провести «Пижамную фотосессию». Условие: Сейчас наш самый лучший фотограф сделает самые яркие <text:s text:c="2"/>фотоснимки. Ваша задача - придумать забавную позу. <text:s/></text:span></text:p>
      <text:p text:style-name="P1"><text:span text:style-name="T2">Слайд №7 <text:s text:c="157"/>«Пижамная фотосессия» </text:span></text:p>
      <text:p text:style-name="P1"><text:span text:style-name="T3">Слайд №8 <text:s text:c="138"/></text:span><text:span text:style-name="T6">Фея Добрых снов:</text:span><text:span text:style-name="T10"> <text:s/>Вечеринка пижам прошла на «Ура!»,<text:line-break/></text:span><text:span text:style-name="T6">Фея Кошмаров:</text:span><text:span text:style-name="T10"> Ну а нам <text:s/>с вами расставаться <text:s/>пришла пора!</text:span><text:span text:style-name="T3"> <text:s text:c="43"/></text:span><text:span text:style-name="T7">Звучит песня «Цветные сны», герои уходят. </text:span></text:p>
      <text:p text:style-name="P1"/>
      <text:p text:style-name="P1"><text:bookmark-start text:name="_GoBack"/><text:span text:style-name="T12"><text:s text:c="128"/>Интернет-ресурсы: <text:s text:c="152"/>- </text:span><text:a xlink:type="simple" xlink:href="http://ped-kopilka.ru/blogs/osheva-irina/scenarii-dosuga-pizhamnaja-vecherinka.html" text:style-name="Internet_20_link" text:visited-style-name="Visited_20_Internet_20_Link"><text:span text:style-name="T12">http://ped-kopilka.ru/blogs/osheva-irina/scenarii-dosuga-pizhamnaja-vecherinka.html</text:span></text:a><text:span text:style-name="T12"> <text:s text:c="43"/>- http://pandia.ru/text/79/333/34994.php</text:span></text:p>
      <text:p text:style-name="P3"><text:bookmark-end text:name="_GoBack"/></text:p>
      <text:p text:style-name="P1"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аа</meta:initial-creator>
    <meta:editing-cycles>24</meta:editing-cycles>
    <meta:print-date>2016-03-31T18:22:00</meta:print-date>
    <meta:creation-date>2016-03-28T12:14:00</meta:creation-date>
    <dc:date>2016-04-05T11:38:13.727437178</dc:date>
    <meta:editing-duration>PT6M36S</meta:editing-duration>
    <meta:generator>LibreOffice/4.3.1.2$Linux_X86_64 LibreOffice_project/430m0$Build-2</meta:generator>
    <meta:document-statistic meta:table-count="0" meta:image-count="0" meta:object-count="0" meta:page-count="5" meta:paragraph-count="71" meta:word-count="1125" meta:character-count="11072" meta:non-whitespace-character-count="635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