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georgia" svg:font-family="georgia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29cm" table:align="left"/>
    </style:style>
    <style:style style:name="Таблица1.A" style:family="table-column">
      <style:table-column-properties style:column-width="19.249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1.A2" style:family="table-cell">
      <style:table-cell-properties fo:padding="0cm" fo:border="none"/>
    </style:style>
    <style:style style:name="Таблица1.A3" style:family="table-cell">
      <style:table-cell-properties style:vertical-align="middle" fo:padding="0cm" fo:border="none"/>
    </style:style>
    <style:style style:name="Таблица1.A4" style:family="table-cell">
      <style:table-cell-properties style:vertical-align="middle"/>
    </style:style>
    <style:style style:name="Таблица2" style:family="table">
      <style:table-properties style:width="0.81cm" table:align="right"/>
    </style:style>
    <style:style style:name="Таблица2.A" style:family="table-column">
      <style:table-column-properties style:column-width="0.279cm"/>
    </style:style>
    <style:style style:name="Таблица2.B" style:family="table-column">
      <style:table-column-properties style:column-width="0.252cm"/>
    </style:style>
    <style:style style:name="Таблица2.A1" style:family="table-cell">
      <style:table-cell-properties style:vertical-align="middle" fo:padding="0.106cm" fo:border="none"/>
    </style:style>
    <style:style style:name="Таблица3" style:family="table">
      <style:table-properties style:width="19.249cm" table:align="center"/>
    </style:style>
    <style:style style:name="Таблица3.A" style:family="table-column">
      <style:table-column-properties style:column-width="9.075cm"/>
    </style:style>
    <style:style style:name="Таблица3.B" style:family="table-column">
      <style:table-column-properties style:column-width="9.684cm"/>
    </style:style>
    <style:style style:name="Таблица3.C" style:family="table-column">
      <style:table-column-properties style:column-width="0.265cm"/>
    </style:style>
    <style:style style:name="Таблица3.D" style:family="table-column">
      <style:table-column-properties style:column-width="0.226cm"/>
    </style:style>
    <style:style style:name="Таблица3.A1" style:family="table-cell">
      <style:table-cell-properties style:vertical-align="middle" fo:padding="0.079cm" fo:border-left="0.75pt solid #16692d" fo:border-right="none" fo:border-top="0.75pt solid #16692d" fo:border-bottom="0.05pt solid #16692d"/>
    </style:style>
    <style:style style:name="Таблица3.B1" style:family="table-cell">
      <style:table-cell-properties style:vertical-align="middle" fo:padding="0.079cm" fo:border-left="none" fo:border-right="none" fo:border-top="0.75pt solid #16692d" fo:border-bottom="0.05pt solid #16692d"/>
    </style:style>
    <style:style style:name="Таблица3.C1" style:family="table-cell">
      <style:table-cell-properties fo:padding="0.079cm" fo:border-left="none" fo:border-right="0.75pt solid #16692d" fo:border-top="0.75pt solid #16692d" fo:border-bottom="0.05pt solid #16692d"/>
    </style:style>
    <style:style style:name="Таблица3.A2" style:family="table-cell">
      <style:table-cell-properties style:vertical-align="middle" fo:padding="0.079cm" fo:border-left="0.75pt solid #16692d" fo:border-right="none" fo:border-top="none" fo:border-bottom="0.05pt solid #16692d"/>
    </style:style>
    <style:style style:name="Таблица3.B2" style:family="table-cell">
      <style:table-cell-properties style:vertical-align="middle" fo:padding="0.079cm" fo:border-left="none" fo:border-right="none" fo:border-top="none" fo:border-bottom="0.05pt solid #16692d"/>
    </style:style>
    <style:style style:name="Таблица3.C2" style:family="table-cell">
      <style:table-cell-properties fo:padding="0.079cm" fo:border-left="none" fo:border-right="0.75pt solid #16692d" fo:border-top="none" fo:border-bottom="0.05pt solid #16692d"/>
    </style:style>
    <style:style style:name="Таблица3.C3" style:family="table-cell">
      <style:table-cell-properties fo:padding="0.079cm" fo:border-left="none" fo:border-right="0.75pt solid #16692d" fo:border-top="none" fo:border-bottom="0.05pt solid #16692d"/>
    </style:style>
    <style:style style:name="Таблица3.C4" style:family="table-cell">
      <style:table-cell-properties fo:padding="0.079cm" fo:border-left="none" fo:border-right="0.75pt solid #16692d" fo:border-top="none" fo:border-bottom="0.05pt solid #16692d"/>
    </style:style>
    <style:style style:name="Таблица3.C5" style:family="table-cell">
      <style:table-cell-properties fo:padding="0.079cm" fo:border-left="none" fo:border-right="0.75pt solid #16692d" fo:border-top="none" fo:border-bottom="0.05pt solid #16692d"/>
    </style:style>
    <style:style style:name="Таблица3.D6" style:family="table-cell">
      <style:table-cell-properties style:vertical-align="middle" fo:padding="0.079cm" fo:border-left="none" fo:border-right="0.75pt solid #16692d" fo:border-top="none" fo:border-bottom="0.05pt solid #16692d"/>
    </style:style>
    <style:style style:name="Таблица3.C7" style:family="table-cell">
      <style:table-cell-properties fo:padding="0.079cm" fo:border-left="none" fo:border-right="0.75pt solid #16692d" fo:border-top="none" fo:border-bottom="0.05pt solid #16692d"/>
    </style:style>
    <style:style style:name="Таблица3.C8" style:family="table-cell">
      <style:table-cell-properties fo:padding="0.079cm" fo:border-left="none" fo:border-right="0.75pt solid #16692d" fo:border-top="none" fo:border-bottom="0.05pt solid #16692d"/>
    </style:style>
    <style:style style:name="Таблица3.C9" style:family="table-cell">
      <style:table-cell-properties fo:padding="0.079cm" fo:border-left="none" fo:border-right="0.75pt solid #16692d" fo:border-top="none" fo:border-bottom="0.05pt solid #16692d"/>
    </style:style>
    <style:style style:name="Таблица3.C10" style:family="table-cell">
      <style:table-cell-properties fo:padding="0.079cm" fo:border-left="none" fo:border-right="0.75pt solid #16692d" fo:border-top="none" fo:border-bottom="0.05pt solid #16692d"/>
    </style:style>
    <style:style style:name="Таблица3.C11" style:family="table-cell">
      <style:table-cell-properties fo:padding="0.079cm" fo:border-left="none" fo:border-right="0.75pt solid #16692d" fo:border-top="none" fo:border-bottom="0.05pt solid #16692d"/>
    </style:style>
    <style:style style:name="Таблица3.C12" style:family="table-cell">
      <style:table-cell-properties fo:padding="0.079cm" fo:border-left="none" fo:border-right="0.75pt solid #16692d" fo:border-top="none" fo:border-bottom="0.05pt solid #16692d"/>
    </style:style>
    <style:style style:name="Таблица3.C13" style:family="table-cell">
      <style:table-cell-properties fo:padding="0.079cm" fo:border-left="none" fo:border-right="0.75pt solid #16692d" fo:border-top="none" fo:border-bottom="0.05pt solid #16692d"/>
    </style:style>
    <style:style style:name="Таблица3.C14" style:family="table-cell">
      <style:table-cell-properties fo:padding="0.079cm" fo:border-left="none" fo:border-right="0.75pt solid #16692d" fo:border-top="none" fo:border-bottom="0.05pt solid #16692d"/>
    </style:style>
    <style:style style:name="Таблица3.C15" style:family="table-cell">
      <style:table-cell-properties fo:padding="0.079cm" fo:border-left="none" fo:border-right="0.75pt solid #16692d" fo:border-top="none" fo:border-bottom="0.05pt solid #16692d"/>
    </style:style>
    <style:style style:name="Таблица3.C16" style:family="table-cell">
      <style:table-cell-properties fo:padding="0.079cm" fo:border-left="none" fo:border-right="0.75pt solid #16692d" fo:border-top="none" fo:border-bottom="0.05pt solid #16692d"/>
    </style:style>
    <style:style style:name="Таблица3.C17" style:family="table-cell">
      <style:table-cell-properties fo:padding="0.079cm" fo:border-left="none" fo:border-right="0.75pt solid #16692d" fo:border-top="none" fo:border-bottom="0.05pt solid #16692d"/>
    </style:style>
    <style:style style:name="Таблица3.C18" style:family="table-cell">
      <style:table-cell-properties fo:padding="0.079cm" fo:border-left="none" fo:border-right="0.75pt solid #16692d" fo:border-top="none" fo:border-bottom="0.05pt solid #16692d"/>
    </style:style>
    <style:style style:name="Таблица3.A19" style:family="table-cell">
      <style:table-cell-properties style:vertical-align="middle" fo:padding="0.079cm" fo:border-left="0.75pt solid #16692d" fo:border-right="none" fo:border-top="none" fo:border-bottom="0.75pt solid #16692d"/>
    </style:style>
    <style:style style:name="Таблица3.B19" style:family="table-cell">
      <style:table-cell-properties style:vertical-align="middle" fo:padding="0.079cm" fo:border-left="none" fo:border-right="none" fo:border-top="none" fo:border-bottom="0.75pt solid #16692d"/>
    </style:style>
    <style:style style:name="Таблица3.C19" style:family="table-cell">
      <style:table-cell-properties fo:padding="0.079cm" fo:border-left="none" fo:border-right="0.75pt solid #16692d" fo:border-top="none" fo:border-bottom="0.75pt solid #16692d"/>
    </style:style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georgia" fo:font-size="14pt" fo:letter-spacing="normal" fo:font-style="italic" fo:font-weight="bol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30%" fo:text-indent="0cm" style:auto-text-indent="false"/>
      <style:text-properties fo:color="#000000" style:font-name="georgia" fo:font-size="1pt" style:font-name-asian="georgia" style:font-size-asian="1pt" style:font-name-complex="georgia" style:font-size-complex="1pt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line-height="130%" fo:text-indent="0cm" style:auto-text-indent="false"/>
      <style:text-properties fo:color="#000000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fo:line-height="130%" fo:text-align="center" style:justify-single-word="false" fo:text-indent="0cm" style:auto-text-indent="false"/>
      <style:text-properties fo:color="#000000"/>
    </style:style>
    <style:style style:name="P6" style:family="paragraph" style:parent-style-name="Table_20_Contents">
      <style:paragraph-properties fo:margin-left="0cm" fo:margin-right="0cm" fo:margin-top="0cm" fo:margin-bottom="0.265cm" loext:contextual-spacing="false" fo:line-height="130%" fo:text-indent="0cm" style:auto-text-indent="false"/>
      <style:text-properties fo:color="#000000" style:font-name="georgia" fo:font-size="10pt"/>
    </style:style>
    <style:style style:name="P7" style:family="paragraph" style:parent-style-name="Table_20_Contents">
      <style:paragraph-properties fo:margin-left="0cm" fo:margin-right="0cm" fo:margin-top="0cm" fo:margin-bottom="0.265cm" loext:contextual-spacing="false" fo:line-height="130%" fo:text-align="justify" style:justify-single-word="false" fo:text-indent="0cm" style:auto-text-indent="false"/>
      <style:text-properties fo:color="#000000" style:font-name="georgia" fo:font-size="10pt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line-height="130%" fo:text-indent="0cm" style:auto-text-indent="false"/>
      <style:text-properties fo:color="#000000" style:font-name="georgia" fo:font-size="12pt"/>
    </style:style>
    <style:style style:name="P9" style:family="paragraph" style:parent-style-name="Table_20_Contents">
      <style:paragraph-properties fo:margin-left="0cm" fo:margin-right="0cm" fo:margin-top="0cm" fo:margin-bottom="0.265cm" loext:contextual-spacing="false" fo:line-height="130%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265cm" loext:contextual-spacing="false" fo:line-height="130%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265cm" loext:contextual-spacing="false" fo:line-height="130%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265cm" loext:contextual-spacing="false" fo:line-height="130%" fo:text-align="center" style:justify-single-word="false" fo:text-indent="0cm" style:auto-text-indent="false"/>
      <style:text-properties fo:color="#3f59a9"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line-height="130%"/>
      <style:text-properties fo:color="#000000"/>
    </style:style>
    <style:style style:name="P16" style:family="paragraph" style:parent-style-name="Table_20_Contents">
      <style:paragraph-properties fo:line-height="130%"/>
      <style:text-properties fo:color="#000000" style:font-name="georgia" fo:font-size="10pt" style:font-name-asian="georgia" style:font-size-asian="10pt" style:font-name-complex="georgia" style:font-size-complex="10pt"/>
    </style:style>
    <style:style style:name="P17" style:family="paragraph" style:parent-style-name="Table_20_Contents">
      <style:paragraph-properties fo:line-height="130%"/>
    </style:style>
    <style:style style:name="P18" style:family="paragraph" style:parent-style-name="Table_20_Contents">
      <style:paragraph-properties fo:margin-top="0cm" fo:margin-bottom="0.499cm" loext:contextual-spacing="false" fo:line-height="130%"/>
      <style:text-properties fo:color="#000000"/>
    </style:style>
    <style:style style:name="P19" style:family="paragraph" style:parent-style-name="Table_20_Contents">
      <style:paragraph-properties fo:margin-left="1cm" fo:margin-right="1cm" fo:margin-top="0cm" fo:margin-bottom="0.499cm" loext:contextual-spacing="false" fo:line-height="130%" fo:text-indent="0cm" style:auto-text-indent="false" style:writing-mode="lr-tb"/>
      <style:text-properties fo:color="#000000" style:font-name="georgia" fo:font-size="10pt"/>
    </style:style>
    <style:style style:name="P20" style:family="paragraph" style:parent-style-name="Table_20_Contents">
      <style:paragraph-properties fo:margin-left="1cm" fo:margin-right="1cm" fo:margin-top="0cm" fo:margin-bottom="0.499cm" loext:contextual-spacing="false" fo:line-height="130%" fo:text-align="center" style:justify-single-word="false" fo:text-indent="0cm" style:auto-text-indent="false" style:writing-mode="lr-tb"/>
    </style:style>
    <style:style style:name="P21" style:family="paragraph" style:parent-style-name="Table_20_Contents">
      <style:paragraph-properties fo:margin-left="0cm" fo:margin-right="0cm" fo:margin-top="0cm" fo:margin-bottom="0.265cm" loext:contextual-spacing="false" fo:line-height="130%" fo:text-align="start" style:justify-single-word="false" fo:text-indent="0cm" style:auto-text-indent="false" style:writing-mode="lr-tb"/>
      <style:text-properties fo:color="#000000" fo:padding="0cm" fo:border="none"/>
    </style:style>
    <style:style style:name="T1" style:family="text">
      <style:text-properties style:font-name="Times New Roman" fo:font-size="14pt"/>
    </style:style>
    <style:style style:name="T2" style:family="text">
      <style:text-properties fo:color="#3f59a9" style:text-underline-style="solid" style:text-underline-width="auto" style:text-underline-color="font-color"/>
    </style:style>
    <style:style style:name="T3" style:family="text">
      <style:text-properties fo:color="#3f59a9" style:font-name="georgia" fo:font-size="10pt" style:text-underline-style="solid" style:text-underline-width="auto" style:text-underline-color="font-color"/>
    </style:style>
    <style:style style:name="T4" style:family="text">
      <style:text-properties fo:color="#3f59a9" style:font-name="georgia" fo:font-size="10pt" style:text-underline-style="solid" style:text-underline-width="auto" style:text-underline-color="font-color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georgia" fo:font-size="10pt"/>
    </style:style>
    <style:style style:name="T7" style:family="text">
      <style:text-properties fo:color="#000000" style:font-name="georgia" fo:font-size="10pt" fo:font-style="italic"/>
    </style:style>
    <style:style style:name="T8" style:family="text">
      <style:text-properties fo:color="#0000ff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color="#0000ff" style:font-name="georgia" fo:font-size="10pt"/>
    </style:style>
    <style:style style:name="T11" style:family="text">
      <style:text-properties fo:color="#0000ff" style:font-name="georgia" fo:font-size="10pt" style:text-underline-style="solid" style:text-underline-width="auto" style:text-underline-color="font-color"/>
    </style:style>
    <style:style style:name="T12" style:family="text">
      <style:text-properties fo:color="#0000ff" style:font-name="georgia" fo:font-size="10pt" style:text-underline-style="solid" style:text-underline-width="auto" style:text-underline-color="font-color" fo:font-weight="bold"/>
    </style:style>
    <style:style style:name="T13" style:family="text">
      <style:text-properties fo:color="#0000ff" style:font-name="georgia" fo:font-size="10pt" fo:font-style="italic"/>
    </style:style>
    <style:style style:name="T14" style:family="text">
      <style:text-properties fo:color="#0000ff" style:font-name="georgia" fo:font-size="10pt" fo:font-style="italic" style:text-underline-style="solid" style:text-underline-width="auto" style:text-underline-color="font-color" fo:font-weight="bold"/>
    </style:style>
    <style:style style:name="T15" style:family="text">
      <style:text-properties style:font-name="georgia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талог педагогических журналов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<text:bookmark text:name="pagename"/><text:bookmark text:name="link"/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A"/>
              <table:table-row>
                <table:table-cell table:style-name="Таблица2.A1" office:value-type="string">
                  <text:p text:style-name="P14"><text:bookmark text:name="link_back"/><text:bookmark text:name="link_next"/></text:p>
                </table:table-cell>
                <table:table-cell table:style-name="Таблица2.A1" office:value-type="string">
                  <text:p text:style-name="P14"><text:bookmark text:name="print1"/></text:p>
                </table:table-cell>
                <table:table-cell table:style-name="Таблица2.A1" office:value-type="string">
                  <text:p text:style-name="P14"/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14"/>
          </table:table-cell>
        </table:table-row>
        <table:table-row>
          <table:table-cell table:style-name="Таблица1.A2" table:number-columns-spanned="2" office:value-type="string">
            <text:p text:style-name="P2"><text:bookmark text:name="text"/></text:p>
          </table:table-cell>
          <table:covered-table-cell/>
        </table:table-row>
        <table:table-row>
          <table:table-cell table:style-name="Таблица1.A3" office:value-type="string">
            <text:section text:style-name="Sect1" text:name="text_div">
              <text:p text:style-name="P21">             <text:span text:style-name="T1">Ниже представлен каталог педагогических журналов, которые будут полезны воспитателям при подготовки и организации  занятий, праздников, досуговых мероприятий.</text:span></text:p>
            </text:section>
            <text:section text:style-name="Sect1" text:name="Раздел1">
              <text:p text:style-name="P3"><text:bookmark text:name="text_div"/></text:p>
            </text:section>
          </table:table-cell>
          <table:table-cell office:value-type="string">
            <text:p text:style-name="P14"/>
          </table:table-cell>
        </table:table-row>
        <table:table-row>
          <table:table-cell table:style-name="Таблица1.A4" office:value-type="string">
            <text:p text:style-name="P15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office:value-type="string">
                  <text:p text:style-name="P15"> <text:span text:style-name="T2"><draw:a xlink:type="simple" xlink:href="http://dob.1september.ru/" office:target-frame-name="_blank" xlink:show="new"><draw:frame draw:style-name="fr1" draw:name="Изображение1" text:anchor-type="as-char" svg:width="8.89cm" svg:height="3.413cm" draw:z-index="0"><draw:image xlink:href="http://kama1983.narod.ru/images/do.gif" xlink:type="simple" xlink:show="embed" xlink:actuate="onLoad"/></draw:frame></draw:a></text:span></text:p>
                </table:table-cell>
                <table:table-cell table:style-name="Таблица3.B1" office:value-type="string">
                  <text:p text:style-name="P17"><text:span text:style-name="T5">  </text:span><text:a xlink:type="simple" xlink:href="http://dob.1september.ru/" office:target-frame-name="_blank" xlink:show="new" text:style-name="Internet_20_link" text:visited-style-name="Visited_20_Internet_20_Link"><text:span text:style-name="T12">Газета    «Дошкольное образование»</text:span></text:a><text:a xlink:type="simple" xlink:href="http://dob.1september.ru/" text:style-name="Internet_20_link" text:visited-style-name="Visited_20_Internet_20_Link"><text:span text:style-name="T11"> </text:span></text:a><text:span text:style-name="T6">  </text:span></text:p>
                </table:table-cell>
                <table:table-cell table:style-name="Таблица3.C1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10"><text:span text:style-name="T8"> </text:span><text:a xlink:type="simple" xlink:href="http://www.schoolpress.ru/" office:target-frame-name="_blank" xlink:show="new" text:style-name="Internet_20_link" text:visited-style-name="Visited_20_Internet_20_Link"><text:span text:style-name="T4">«Дошкольник. Младший школьник» </text:span></text:a></text:p>
                  <text:p text:style-name="P4">     </text:p>
                  <text:p text:style-name="P4"> <text:span text:style-name="T15">Журнал "Дошкольник. Младший школьник" адресован тем, кто занимается самым трудным и самым радостным делом - воспитанием и обучением детей. Основная его цель - помощь воспитателям, учителям и родителям в гармоничном развитии ребенка с учетом требований современной педагогики. В журнале рассматриваются как традиционные, так и современные методики обучения и воспитания детей от 3 до 10 лет.</text:span></text:p>
                </table:table-cell>
                <table:table-cell table:style-name="Таблица3.B2" office:value-type="string">
                  <text:p text:style-name="P15">  <text:span text:style-name="T2"><draw:a xlink:type="simple" xlink:href="http://www.schoolpress.ru/" office:target-frame-name="_blank" xlink:show="new"><draw:frame draw:style-name="fr1" draw:name="Изображение2" text:anchor-type="as-char" svg:width="9.525cm" svg:height="5.768cm" draw:z-index="1"><draw:image xlink:href="http://kama1983.narod.ru/images/p14_top.jpg" xlink:type="simple" xlink:show="embed" xlink:actuate="onLoad"/></draw:frame></draw:a></text:span></text:p>
                </table:table-cell>
                <table:table-cell table:style-name="Таблица3.C2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12"><draw:a xlink:type="simple" xlink:href="http://www.obruch.ru/" office:target-frame-name="_blank" xlink:show="new"><draw:frame draw:style-name="fr1" draw:name="Изображение3" text:anchor-type="as-char" svg:width="6.879cm" svg:height="3.995cm" draw:z-index="2"><draw:image xlink:href="http://kama1983.narod.ru/images/logo.jpg" xlink:type="simple" xlink:show="embed" xlink:actuate="onLoad"/></draw:frame></draw:a></text:p>
                </table:table-cell>
                <table:table-cell table:style-name="Таблица3.B2" office:value-type="string">
                  <text:p text:style-name="P18"> </text:p>
                  <text:p text:style-name="P10"><text:a xlink:type="simple" xlink:href="http://www.obruch.ru/" office:target-frame-name="_blank" xlink:show="new" text:style-name="Internet_20_link" text:visited-style-name="Visited_20_Internet_20_Link"><text:span text:style-name="T9"> </text:span></text:a><text:a xlink:type="simple" xlink:href="http://www.obruch.ru/" office:target-frame-name="_blank" xlink:show="new" text:style-name="Internet_20_link" text:visited-style-name="Visited_20_Internet_20_Link"><text:span text:style-name="T12">Журнал </text:span></text:a><text:a xlink:type="simple" xlink:href="http://www.obruch.ru/" text:style-name="Internet_20_link" text:visited-style-name="Visited_20_Internet_20_Link">«Обруч»</text:a><text:a xlink:type="simple" xlink:href="http://www.obruch.ru/" text:style-name="Internet_20_link" text:visited-style-name="Visited_20_Internet_20_Link"><text:span text:style-name="T11">   </text:span></text:a><text:span text:style-name="T6">       </text:span></text:p>
                  <text:p text:style-name="P4">          </text:p>
                  <text:p text:style-name="P6">Журнал «Обруч» более десяти лет известен в дошкольном образовании. В нем публикуются разнообразные теоретические, методические, практические материалы, опыт работы дошкольных учреждений всей России, официальные документы Минобрнауки России и документы, разработанные в регионах. Большое внимание уделяется вопросам психологии, методики воспитания и обучения, созданию развивающей среды.</text:p>
                </table:table-cell>
                <table:table-cell table:style-name="Таблица3.C3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20"><text:soft-page-break/><text:a xlink:type="simple" xlink:href="http://www.lazur.ru/" office:target-frame-name="_blank" xlink:show="new" text:style-name="Internet_20_link" text:visited-style-name="Visited_20_Internet_20_Link"><text:span text:style-name="T4">«Лазурь», «Свирель», «Свирелька»</text:span></text:a><text:a xlink:type="simple" xlink:href="http://www.lazur.ru/" text:style-name="Internet_20_link" text:visited-style-name="Visited_20_Internet_20_Link"><text:span text:style-name="T3">   </text:span></text:a></text:p>
                  <text:p text:style-name="P19">Популярные журналы экологической направленности для детей и взрослых</text:p>
                </table:table-cell>
                <table:table-cell table:style-name="Таблица3.B2" office:value-type="string">
                  <text:p text:style-name="P18"> </text:p>
                  <text:p text:style-name="P12"><draw:a xlink:type="simple" xlink:href="http://www.lazur.ru/" office:target-frame-name="_blank" xlink:show="new"><draw:frame draw:style-name="fr1" draw:name="Изображение4" text:anchor-type="as-char" svg:width="4.763cm" svg:height="1.852cm" draw:z-index="3"><draw:image xlink:href="http://kama1983.narod.ru/images/raduga00.gif" xlink:type="simple" xlink:show="embed" xlink:actuate="onLoad"/></draw:frame></draw:a></text:p>
                </table:table-cell>
                <table:table-cell table:style-name="Таблица3.C4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7"><text:span text:style-name="T5"> </text:span><text:a xlink:type="simple" xlink:href="http://www.lazur.ru/" office:target-frame-name="_blank" xlink:show="new" text:style-name="Internet_20_link" text:visited-style-name="Visited_20_Internet_20_Link"><text:span text:style-name="T12">"Свирель"</text:span></text:a><text:span text:style-name="T10"> </text:span><text:span text:style-name="T6">- журнал содержит популярные образовательные материалы по различным аспектам естествознания и экологии, ориентированные на учебные планы школ, а также литературно-художественные произведения - рассказы, повести. В каждом номере - знакомство с заповедником или национальным природным парком.</text:span></text:p>
                </table:table-cell>
                <table:table-cell table:style-name="Таблица3.B2" office:value-type="string">
                  <text:p text:style-name="P18"> </text:p>
                  <text:p text:style-name="P5"><draw:frame draw:style-name="fr1" draw:name="Изображение5" text:anchor-type="as-char" svg:width="2.778cm" svg:height="3.545cm" draw:z-index="4"><draw:image xlink:href="http://kama1983.narod.ru/images/obl-0720mal_.jpg" xlink:type="simple" xlink:show="embed" xlink:actuate="onLoad"/></draw:frame></text:p>
                </table:table-cell>
                <table:table-cell table:style-name="Таблица3.C5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5"> <draw:frame draw:style-name="fr1" draw:name="Изображение6" text:anchor-type="as-char" svg:width="2.778cm" svg:height="3.545cm" draw:z-index="5"><draw:image xlink:href="http://kama1983.narod.ru/images/obl-mal-07.jpg" xlink:type="simple" xlink:show="embed" xlink:actuate="onLoad"/></draw:frame></text:p>
                </table:table-cell>
                <table:table-cell table:style-name="Таблица3.B2" office:value-type="string">
                  <text:p text:style-name="P17"><text:span text:style-name="T5">   </text:span><text:a xlink:type="simple" xlink:href="http://www.lazur.ru/" office:target-frame-name="_blank" xlink:show="new" text:style-name="Internet_20_link" text:visited-style-name="Visited_20_Internet_20_Link"><text:span text:style-name="Emphasis"><text:span text:style-name="T12">"Лазурь"</text:span></text:span></text:a><text:span text:style-name="T6"> - здесь вы всегда найдете новости, прочтете об экспедициях и путешествиях в различные уголки нашей планеты, познакомитесь с жизнью православных святых. В каждом номере - рассказы, повести (вы можете стать нашим автором, если пришлете свое произведение!), советы психолога и тесты, сведения о новых книгах по экологии и многое другое. Издание формирует у школьников основы экологического сознания.</text:span></text:p>
                </table:table-cell>
                <table:table-cell table:style-name="Таблица3.B2" office:value-type="string">
                  <text:p text:style-name="P5"> </text:p>
                </table:table-cell>
                <table:table-cell table:style-name="Таблица3.D6" office:value-type="string">
                  <text:p text:style-name="P14"/>
                </table:table-cell>
              </table:table-row>
              <table:table-row>
                <table:table-cell table:style-name="Таблица3.A2" office:value-type="string">
                  <text:p text:style-name="P17"><text:span text:style-name="T5"> </text:span><text:a xlink:type="simple" xlink:href="http://www.lazur.ru/" office:target-frame-name="_blank" xlink:show="new" text:style-name="Internet_20_link" text:visited-style-name="Visited_20_Internet_20_Link"><text:span text:style-name="Emphasis"><text:span text:style-name="T14">"Свирелька"</text:span></text:span></text:a><text:span text:style-name="T13">- </text:span><text:span text:style-name="T7">журнал о природе для малышей от 3 до 8 лет. Издание знакомит детей с окружающим миром. В каждом номере - рассказы о животных, растениях, сказки, загадки, развивающие игры, кроссворды, раскраски...</text:span></text:p>
                </table:table-cell>
                <table:table-cell table:style-name="Таблица3.B2" office:value-type="string">
                  <text:p text:style-name="P18"> </text:p>
                  <text:p text:style-name="P5"><draw:frame draw:style-name="fr1" draw:name="Изображение7" text:anchor-type="as-char" svg:width="2.778cm" svg:height="3.545cm" draw:z-index="6"><draw:image xlink:href="http://kama1983.narod.ru/images/obl-07_mal.jpg" xlink:type="simple" xlink:show="embed" xlink:actuate="onLoad"/></draw:frame></text:p>
                </table:table-cell>
                <table:table-cell table:style-name="Таблица3.C7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 </text:p>
                  <text:p text:style-name="P12"><text:soft-page-break/><draw:a xlink:type="simple" xlink:href="http://vospitatel.resobr.ru/" office:target-frame-name="_blank" xlink:show="new"><draw:frame draw:style-name="fr1" draw:name="Изображение8" text:anchor-type="as-char" svg:width="4.763cm" svg:height="5.98cm" draw:z-index="7"><draw:image xlink:href="http://kama1983.narod.ru/images/p14_spravochnikstvosp.jpg" xlink:type="simple" xlink:show="embed" xlink:actuate="onLoad"/></draw:frame></draw:a></text:p>
                </table:table-cell>
                <table:table-cell table:style-name="Таблица3.B2" office:value-type="string">
                  <text:p text:style-name="P18"> </text:p>
                  <text:p text:style-name="P10"><text:span text:style-name="T8"> </text:span><text:a xlink:type="simple" xlink:href="http://vospitatel.resobr.ru/" office:target-frame-name="_blank" xlink:show="new" text:style-name="Internet_20_link" text:visited-style-name="Visited_20_Internet_20_Link"><text:span text:style-name="T4">Журнал "Справочник старшего воспитателя дошкольного учреждения"</text:span></text:a></text:p>
                  <text:p text:style-name="P4"> </text:p>
                  <text:p text:style-name="P6">Главный по воспитанию! Первый журнал по организации воспитательно-образовательной работы в ДОУ. Для старших воспитателей, методистов, заместителей заведующего. В каждом номере - рекомендации по планированию и контролю работы воспитателей и специалистов. Готовые решения по формированию предметно-развивающей среды. Нормативные требования к условиям содержания детей. Подготовка к обучению в школе. Взаимодействие с родителями. Работа с документами. Лучший педагогический опыт.</text:p>
                </table:table-cell>
                <table:table-cell table:style-name="Таблица3.C8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10"><text:a xlink:type="simple" xlink:href="http://www.dovosp.ru/" office:target-frame-name="_blank" xlink:show="new" text:style-name="Internet_20_link" text:visited-style-name="Visited_20_Internet_20_Link"><text:span text:style-name="T12">Журнал «Дошкольное воспитание»</text:span></text:a></text:p>
                  <text:p text:style-name="P6">Ежемесячное издание для работников дошкольных учреждений, студентов педагогических вузов, колледжей и родителей.<text:line-break/>Журнал предлагает читателям научные статьи по педагогике и психологии, методики занятий, советы и консультации для родителей и педагогов.</text:p>
                </table:table-cell>
                <table:table-cell table:style-name="Таблица3.B2" office:value-type="string">
                  <text:p text:style-name="P5"> <draw:frame draw:style-name="fr1" draw:name="Изображение9" text:anchor-type="as-char" svg:width="3.969cm" svg:height="5.636cm" draw:z-index="8"><draw:image xlink:href="http://kama1983.narod.ru/images/dv_06_08.jpg" xlink:type="simple" xlink:show="embed" xlink:actuate="onLoad"/></draw:frame></text:p>
                </table:table-cell>
                <table:table-cell table:style-name="Таблица3.C9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5"><draw:frame draw:style-name="fr1" draw:name="Изображение10" text:anchor-type="as-char" svg:width="3.969cm" svg:height="5.636cm" draw:z-index="9"><draw:image xlink:href="http://kama1983.narod.ru/images/rds_03_08.jpg" xlink:type="simple" xlink:show="embed" xlink:actuate="onLoad"/></draw:frame></text:p>
                </table:table-cell>
                <table:table-cell table:style-name="Таблица3.B2" office:value-type="string">
                  <text:p text:style-name="P18"> </text:p>
                  <text:p text:style-name="P10"><text:a xlink:type="simple" xlink:href="http://www.dovosp.ru/" text:style-name="Internet_20_link" text:visited-style-name="Visited_20_Internet_20_Link"><text:span text:style-name="T4">Журнал «Ребенок в детском саду»</text:span></text:a></text:p>
                  <text:p text:style-name="P6">«Ребенок в детском саду» — иллюстрированный методический журнал для воспитателей дошкольных учреждений. Выходит один раз в два месяца. На страницах журнала публикуются материалы по проблемам возрастной психологии, коррекционной педагогики, современные методики и технологии, лучший опыт практиков.</text:p>
                </table:table-cell>
                <table:table-cell table:style-name="Таблица3.C10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10"><text:a xlink:type="simple" xlink:href="http://www.dovosp.ru/" office:target-frame-name="_blank" xlink:show="new" text:style-name="Internet_20_link" text:visited-style-name="Visited_20_Internet_20_Link"><text:span text:style-name="T12">Журнал «Музыкальный руководитель»</text:span></text:a></text:p>
                  <text:p text:style-name="P7">Иллюстрированное методическое пособие удобного для работы формата адресовано музыкальным руководителям дошкольных учреждений. Выходит один раз в два месяца.<text:line-break/>Освещаются новые программы и технологии музыкального развития дошкольников.<text:line-break/>Публикуются статьи из опыта работы, рассказы о <text:soft-page-break/>творчестве композиторов. Предлагаются сценарии праздников и развлечений, новые песни, танцы и стихи.</text:p>
                </table:table-cell>
                <table:table-cell table:style-name="Таблица3.B2" office:value-type="string">
                  <text:p text:style-name="P5"> <draw:frame draw:style-name="fr1" draw:name="Изображение11" text:anchor-type="as-char" svg:width="3.704cm" svg:height="4.577cm" draw:z-index="10"><draw:image xlink:href="http://kama1983.narod.ru/images/p14_mr_04_08_a.jpg" xlink:type="simple" xlink:show="embed" xlink:actuate="onLoad"/></draw:frame></text:p>
                </table:table-cell>
                <table:table-cell table:style-name="Таблица3.C11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5"> <draw:frame draw:style-name="fr1" draw:name="Изображение12" text:anchor-type="as-char" svg:width="7.938cm" svg:height="5.953cm" draw:z-index="11"><draw:image xlink:href="http://kama1983.narod.ru/images/p14_collage.jpg" xlink:type="simple" xlink:show="embed" xlink:actuate="onLoad"/></draw:frame></text:p>
                </table:table-cell>
                <table:table-cell table:style-name="Таблица3.B2" office:value-type="string">
                  <text:p text:style-name="P18"> </text:p>
                  <text:p text:style-name="P10"><text:a xlink:type="simple" xlink:href="http://www.dovosp.ru/" office:target-frame-name="_blank" xlink:show="new" text:style-name="Internet_20_link" text:visited-style-name="Visited_20_Internet_20_Link"><text:span text:style-name="T12">Библиотека журнала «Дошкольное воспитание»</text:span></text:a><text:a xlink:type="simple" xlink:href="http://www.dovosp.ru/" office:target-frame-name="_blank" xlink:show="new" text:style-name="Internet_20_link" text:visited-style-name="Visited_20_Internet_20_Link"><text:span text:style-name="T4"> </text:span></text:a></text:p>
                  <text:p text:style-name="P4">     <text:span text:style-name="T15">Включает пособия по всем разделам дошкольной педагогики (музыкальное воспитание, математика, психология и др.). Среди авторов виднейшие российские ученые и практические работники.</text:span></text:p>
                </table:table-cell>
                <table:table-cell table:style-name="Таблица3.C12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10"><text:a xlink:type="simple" xlink:href="http://www.dovosp.ru/" office:target-frame-name="_blank" xlink:show="new" text:style-name="Internet_20_link" text:visited-style-name="Visited_20_Internet_20_Link"><text:span text:style-name="T12">Журнал «Здоровье дошкольника»</text:span></text:a><text:span text:style-name="T6"> </text:span></text:p>
                  <text:p text:style-name="P6">Издается с 2008 г.</text:p>
                  <text:p text:style-name="P8">Цель журнала — медицинское, психологическое и педагогическое просвещение педагогов и родителей для эффективного, рационального, результативного воздействия и содействия здоровью детей раннего и дошкольного возраста.</text:p>
                  <text:p text:style-name="P4"> </text:p>
                </table:table-cell>
                <table:table-cell table:style-name="Таблица3.B2" office:value-type="string">
                  <text:p text:style-name="P18"> </text:p>
                  <text:p text:style-name="P5"><draw:frame draw:style-name="fr1" draw:name="Изображение13" text:anchor-type="as-char" svg:width="3.969cm" svg:height="5.371cm" draw:z-index="12"><draw:image xlink:href="http://kama1983.narod.ru/images/zd_03_08.jpg" xlink:type="simple" xlink:show="embed" xlink:actuate="onLoad"/></draw:frame></text:p>
                </table:table-cell>
                <table:table-cell table:style-name="Таблица3.C13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12"><draw:a xlink:type="simple" xlink:href="http://detsad-journal.narod.ru/" office:target-frame-name="_blank" xlink:show="new"><draw:frame draw:style-name="fr1" draw:name="Изображение14" text:anchor-type="as-char" svg:width="5.794cm" svg:height="6.932cm" draw:z-index="13"><draw:image xlink:href="http://kama1983.narod.ru/images/p14_004.jpg" xlink:type="simple" xlink:show="embed" xlink:actuate="onLoad"/></draw:frame></draw:a></text:p>
                </table:table-cell>
                <table:table-cell table:style-name="Таблица3.B2" office:value-type="string">
                  <text:p text:style-name="P18"> </text:p>
                  <text:p text:style-name="P9"><text:a xlink:type="simple" xlink:href="http://www.obrazpress.ru/" text:style-name="Internet_20_link" text:visited-style-name="Visited_20_Internet_20_Link"><text:span text:style-name="T4">"Детский сад от А до Я"</text:span></text:a><text:span text:style-name="T6"> - новый научно-методический журнал для педагогов, родителей и всех тех, кто неравнодушен к миру детства, судьбе российского дошкольного образования и будущему страны. Издается с 2003 года.  </text:span></text:p>
                  <text:p text:style-name="P6">На страницах журнала обсуждаются актуальные проблемы современного дошкольного образования и перспективы развития отрасли, освещается опыт инновационной деятельности детских образовательных учреждений и профильных учебных заведений, результаты научных исследований, публикуются конспекты занятий и игр, сценарии досугов и праздников, консультации управленцев, врачей, гигиенистов, психологов.</text:p>
                </table:table-cell>
                <table:table-cell table:style-name="Таблица3.C14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5"><text:soft-page-break/> <text:span text:style-name="T10">Журнал «Управление дошкольным образовательным учреждением»</text:span><text:span text:style-name="T15"> адресован заведующим и методистам ДОУ. Приложение к журналу «Управление дошкольным образовательным учреждением» - каждый номер представляет собой практическое руководство для заведующего ДОУ по какому-либо аспекту его деятельности: организационные вопросы, трудовые, управление коллективом.</text:span></text:p>
                </table:table-cell>
                <table:table-cell table:style-name="Таблица3.B2" office:value-type="string">
                  <text:p text:style-name="P18"> </text:p>
                  <text:p text:style-name="P5"><draw:frame draw:style-name="fr1" draw:name="Изображение15" text:anchor-type="as-char" svg:width="4.604cm" svg:height="6.165cm" draw:z-index="14"><draw:image xlink:href="http://kama1983.narod.ru/images/p14_25000260117.jpg" xlink:type="simple" xlink:show="embed" xlink:actuate="onLoad"/></draw:frame></text:p>
                </table:table-cell>
                <table:table-cell table:style-name="Таблица3.C15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5"><draw:frame draw:style-name="fr1" draw:name="Изображение16" text:anchor-type="as-char" svg:width="2.963cm" svg:height="4.286cm" draw:z-index="15"><draw:image xlink:href="http://kama1983.narod.ru/images/p14_2008-1.jpg" xlink:type="simple" xlink:show="embed" xlink:actuate="onLoad"/></draw:frame></text:p>
                </table:table-cell>
                <table:table-cell table:style-name="Таблица3.B2" office:value-type="string">
                  <text:p text:style-name="P18"> </text:p>
                  <text:p text:style-name="P9"><text:span text:style-name="T8"> </text:span><text:a xlink:type="simple" xlink:href="http://www.logoped-sfera.ru/" office:target-frame-name="_blank" xlink:show="new" text:style-name="Internet_20_link" text:visited-style-name="Visited_20_Internet_20_Link"><text:span text:style-name="T12">Журнал «Логопед»</text:span></text:a><text:span text:style-name="T6"> для практических логопедов и всех работников системы образования и здравоохранения, которые работают с детьми, имеющими нарушения речи.</text:span></text:p>
                </table:table-cell>
                <table:table-cell table:style-name="Таблица3.C16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6"><text:span text:style-name="T8">Журнал «Воспитатель ДОУ»</text:span> - это принципиально новый журнал для воспитателей ДОУ, структура которого выстроена в соответствии с режимом дня детского сада.</text:p>
                </table:table-cell>
                <table:table-cell table:style-name="Таблица3.B2" office:value-type="string">
                  <text:p text:style-name="P18"> </text:p>
                  <text:p text:style-name="P5"><draw:frame draw:style-name="fr1" draw:name="Изображение17" text:anchor-type="as-char" svg:width="2.514cm" svg:height="3.281cm" draw:z-index="16"><draw:image xlink:href="http://kama1983.narod.ru/images/p34_p14_npp1yjcaz02935ca94t0ykcatc3uxzcaxba001cadkhpoycaua0fteca417ubqcac0usq1cai2uw40caxthfxnca6hydq5caik513tca7vzb1ocacco68fca7iucglca629hozcaj51vvwcaxixeg2ca37ecvv.jpg" xlink:type="simple" xlink:show="embed" xlink:actuate="onLoad"/></draw:frame></text:p>
                </table:table-cell>
                <table:table-cell table:style-name="Таблица3.C17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 </text:p>
                  <text:p text:style-name="P5"><draw:frame draw:style-name="fr1" draw:name="Изображение18" text:anchor-type="as-char" svg:width="2.752cm" svg:height="3.784cm" draw:z-index="17"><draw:image xlink:href="http://kama1983.narod.ru/images/p34_p14_01_2008_icon.jpg" xlink:type="simple" xlink:show="embed" xlink:actuate="onLoad"/></draw:frame></text:p>
                </table:table-cell>
                <table:table-cell table:style-name="Таблица3.B2" office:value-type="string">
                  <text:p text:style-name="P18"> </text:p>
                  <text:p text:style-name="P10"><text:a xlink:type="simple" xlink:href="http://www.arkty.ru/journal/" office:target-frame-name="_blank" xlink:show="new" text:style-name="Internet_20_link" text:visited-style-name="Visited_20_Internet_20_Link"><text:span text:style-name="T12">Журнал "Современный детский сад"</text:span></text:a></text:p>
                  <text:p text:style-name="P4"> <text:span text:style-name="T15">Инновации и традиции – вот два ориентира в современном дошкольном образовании. Об их содержании - читайте на страницах журнала</text:span></text:p>
                  <text:p text:style-name="P6">.</text:p>
                </table:table-cell>
                <table:table-cell table:style-name="Таблица3.C18" table:number-columns-spanned="2" office:value-type="string">
                  <text:p text:style-name="P14"/>
                </table:table-cell>
                <table:covered-table-cell/>
              </table:table-row>
              <table:table-row>
                <table:table-cell table:style-name="Таблица3.A19" office:value-type="string">
                  <text:p text:style-name="P11"><text:span text:style-name="T5"> </text:span><text:a xlink:type="simple" xlink:href="http://www.e-osnova.ru/journal/7/" office:target-frame-name="_blank" xlink:show="new" text:style-name="Internet_20_link" text:visited-style-name="Visited_20_Internet_20_Link"><text:span text:style-name="T12">Журнал "Растем вместе"</text:span></text:a><text:a xlink:type="simple" xlink:href="http://www.e-osnova.ru/journal/7/" office:target-frame-name="_blank" xlink:show="new" text:style-name="Internet_20_link" text:visited-style-name="Visited_20_Internet_20_Link"><text:span text:style-name="T4"> </text:span></text:a><text:span text:style-name="T6">- это веселый, яркий, красочный журнал. Он адресован тем, кто серьезно относится к воспитанию и развитию детей, кто хочет </text:span><text:soft-page-break/><text:span text:style-name="T6">вырастить гармонично развитого ребенка, опираясь на лучшие достижения<text:line-break/>современной педагогики и психологии.<text:line-break/>Цель журнала - помочь малышам и их взрослым наставникам в налаживании постоянного, живого контакта, способствующего разностороннему развитию ребенка. На страничках журнала родители, воспитатели, психологи, логопеды<text:line-break/>найдут полезные советы по развитию и воспитанию детей от 3 до 7 лет, а также<text:line-break/>практические материалы по укреплению здоровья ребенка, развитию памяти, внимания, логического мышления, речи, обучению счету, грамоте,чтению и многое- многое другое. А малышей ждут увлекательные задания на детских страничках.</text:span></text:p>
                </table:table-cell>
                <table:table-cell table:style-name="Таблица3.B19" office:value-type="string">
                  <text:p text:style-name="P18"> </text:p>
                  <text:p text:style-name="P12"><draw:a xlink:type="simple" xlink:href="http://www.e-osnova.ru/journal/7/" office:target-frame-name="_blank" xlink:show="new"><draw:frame draw:style-name="fr1" draw:name="Изображение19" text:anchor-type="as-char" svg:width="5.874cm" svg:height="7.858cm" draw:z-index="18"><draw:image xlink:href="http://kama1983.narod.ru/images/p14_7_0.jpg" xlink:type="simple" xlink:show="embed" xlink:actuate="onLoad"/></draw:frame></draw:a></text:p>
                </table:table-cell>
                <table:table-cell table:style-name="Таблица3.C19" table:number-columns-spanned="2" office:value-type="string">
                  <text:p text:style-name="P16"/>
                </table:table-cell>
                <table:covered-table-cell/>
              </table:table-row>
            </table:table>
          </table:table-cell>
          <table:table-cell office:value-type="string">
            <text:p text:style-name="P14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georgia" svg:font-family="georgia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00:30:13.983502976</meta:creation-date>
    <dc:date>2016-01-23T21:58:44.803765898</dc:date>
    <meta:editing-duration>PT1M20S</meta:editing-duration>
    <meta:editing-cycles>2</meta:editing-cycles>
    <meta:generator>LibreOffice/4.3.1.2$Linux_X86_64 LibreOffice_project/430m0$Build-2</meta:generator>
    <meta:document-statistic meta:table-count="3" meta:image-count="19" meta:object-count="0" meta:page-count="6" meta:paragraph-count="86" meta:word-count="774" meta:character-count="6392" meta:non-whitespace-character-count="5537"/>
  </office:meta>
</office:document-meta>
</file>